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</style:style>
    <style:style style:name="P2" style:family="paragraph" style:parent-style-name="Text_20_body">
      <style:paragraph-properties fo:line-height="107%"/>
      <style:text-properties fo:font-size="16pt"/>
    </style:style>
    <style:style style:name="P3" style:family="paragraph" style:parent-style-name="Text_20_body">
      <style:paragraph-properties fo:line-height="107%" fo:text-align="end" style:justify-single-word="false"/>
      <style:text-properties fo:font-size="16pt"/>
    </style:style>
    <style:style style:name="P4" style:family="paragraph" style:parent-style-name="Text_20_body">
      <style:paragraph-properties fo:margin-left="1.27cm" fo:margin-right="0cm" fo:line-height="107%" fo:text-indent="0cm" style:auto-text-indent="false"/>
      <style:text-properties fo:color="#000000" fo:font-size="16pt"/>
    </style:style>
    <style:style style:name="P5" style:family="paragraph" style:parent-style-name="Text_20_body">
      <style:paragraph-properties fo:margin-left="0cm" fo:margin-right="0cm" fo:line-height="107%" fo:text-indent="0cm" style:auto-text-indent="false"/>
    </style:style>
    <style:style style:name="P6" style:family="paragraph" style:parent-style-name="Text_20_body">
      <style:paragraph-properties fo:margin-left="0cm" fo:margin-right="0cm" fo:line-height="107%" fo:text-indent="0cm" style:auto-text-indent="false"/>
      <style:text-properties fo:color="#000000" fo:font-size="16pt"/>
    </style:style>
    <style:style style:name="T1" style:family="text">
      <style:text-properties style:text-position="0% 100%" fo:font-weight="bold" style:font-weight-asian="bold" style:font-weight-complex="bold"/>
    </style:style>
    <style:style style:name="T2" style:family="text">
      <style:text-properties style:text-position="0% 100%" fo:font-weight="normal" style:font-size-asian="16pt" style:font-weight-asian="normal" style:font-size-complex="16pt" style:font-weight-complex="normal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line-through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e:10/11/2021</text:p>
      <text:p text:style-name="P1"> </text:p>
      <text:p text:style-name="P2">From:</text:p>
      <text:p text:style-name="P6">S. Sanjana,</text:p>
      <text:p text:style-name="P6">Utthukottai(Taluk),</text:p>
      <text:p text:style-name="P6">Thiruvallur(Dist).</text:p>
      <text:p text:style-name="P2">To:</text:p>
      <text:p text:style-name="P6">The manager,</text:p>
      <text:p text:style-name="P6">Hyderabad.</text:p>
      <text:p text:style-name="P6">Sub: Leave application</text:p>
      <text:p text:style-name="P5">Dear sir/ Madam,</text:p>
      <text:p text:style-name="P6">I am <text:span text:style-name="T4">writing</text:span> this letter to inform and to get permission to <text:span text:style-name="T2">take a</text:span><text:span text:style-name="T1"> </text:span>5 days of <text:span text:style-name="T7">leave </text:span>starting from <text:span text:style-name="T8">11/05/2021 to 15/05/2021</text:span><text:span text:style-name="T6"> </text:span>because of some personal reason.</text:p>
      <text:p text:style-name="P6">I shall be obliged to you in this <text:span text:style-name="T3">matter.</text:span></text:p>
      <text:p text:style-name="P6">Thanking you,</text:p>
      <text:p text:style-name="P6">Yours sincerely,</text:p>
      <text:p text:style-name="P6">Suresh konuru,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1T14:13:38.15</meta:creation-date>
    <dc:date>2023-07-31T11:36:38.35</dc:date>
    <meta:editing-duration>PT6M6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6" meta:word-count="59" meta:character-count="370"/>
  </office:meta>
</office:document-meta>
</file>